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use-window-font-color="true" fo:font-size="12pt" style:text-underline-style="none" fo:font-weight="normal" fo:background-color="#ffff00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801900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ff3333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color="#ff3333" fo:font-size="15pt" style:text-underline-style="none" fo:font-weight="bold" style:font-size-asian="15pt" style:font-weight-asian="bold" style:font-size-complex="15pt" style:font-weight-complex="bold"/>
    </style:style>
    <style:style style:name="P10" style:family="paragraph" style:parent-style-name="Standard">
      <style:text-properties fo:color="#00cc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cc00" fo:font-size="15pt" style:text-underline-style="none" fo:font-weight="bold" style:font-size-asian="15pt" style:font-weight-asian="bold" style:font-size-complex="15pt" style:font-weight-complex="bold"/>
    </style:style>
    <style:style style:name="P12" style:family="paragraph" style:parent-style-name="Standard">
      <style:text-properties fo:color="#0066ff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66ff" fo:font-size="15pt" style:text-underline-style="none" fo:font-weight="bold" style:font-size-asian="15pt" style:font-weight-asian="bold" style:font-size-complex="15pt" style:font-weight-complex="bold"/>
    </style:style>
    <style:style style:name="P14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ff6600" fo:font-size="15pt" style:text-underline-style="none" fo:font-weight="bold" style:font-size-asian="15pt" style:font-weight-asian="bold" style:font-size-complex="15pt" style:font-weight-complex="bold"/>
    </style:style>
    <style:style style:name="P17" style:family="paragraph" style:parent-style-name="Standard">
      <style:text-properties fo:color="#996699" fo:font-size="15pt" style:text-underline-style="none" fo:font-weight="bold" style:font-size-asian="15pt" style:font-weight-asian="bold" style:font-size-complex="15pt" style:font-weight-complex="bold"/>
    </style:style>
    <style:style style:name="P18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dcast</text:p>
      <text:p text:style-name="Standard"/>
      <text:p text:style-name="P17">I. Accueil</text:p>
      <text:p text:style-name="P3"/>
      <text:p text:style-name="P3">Les nounous présence invisibles ou pas</text:p>
      <text:p text:style-name="P3"/>
      <text:p text:style-name="P1"/>
      <text:p text:style-name="P16">II. Vie parentale</text:p>
      <text:p text:style-name="P2"/>
      <text:p text:style-name="P2">1 mère</text:p>
      <text:p text:style-name="P2"/>
      <text:p text:style-name="P3">GPA. La mère porteuse / Les pieds sur terre</text:p>
      <text:p text:style-name="P3">Maternité à réflexion - Etre mère, une aventure intime et intellectuelle / Etre et savoir / Louise Tourret / France culture - 2020</text:p>
      <text:p text:style-name="P2"/>
      <text:p text:style-name="P2">2 Famille mono, homoparentale</text:p>
      <text:p text:style-name="P2"/>
      <text:p text:style-name="P3">Les familles monoparentales / 7 milliards de voisins</text:p>
      <text:p text:style-name="P3">Polyparents / Les pieds sur terre</text:p>
      <text:p text:style-name="P3">Toutes les questions sur l'homoparentalité</text:p>
      <text:p text:style-name="P3"/>
      <text:p text:style-name="P2">3 Grossesse</text:p>
      <text:p text:style-name="P2"/>
      <text:p text:style-name="P2">5 Désir d'enfant stérélité adoption</text:p>
      <text:p text:style-name="P2"/>
      <text:p text:style-name="P3">PMA GPA</text:p>
      <text:p text:style-name="P3">Les Lois de la maternité / Radio télévision Suisse</text:p>
      <text:p text:style-name="P3"/>
      <text:p text:style-name="P2">6 Naissance</text:p>
      <text:p text:style-name="P2"/>
      <text:p text:style-name="P3">Pourquoi les bébés pleurent ? / Grand bien vous fasse</text:p>
      <text:p text:style-name="P3"/>
      <text:p text:style-name="P3"/>
      <text:p text:style-name="P2">8 Père</text:p>
      <text:p text:style-name="P3"/>
      <text:p text:style-name="P3">Le père / Les pieds sur terre</text:p>
      <text:p text:style-name="P3"/>
      <text:p text:style-name="P2">10 Relation parents enfants</text:p>
      <text:p text:style-name="P2"/>
      <text:p text:style-name="P3">Comme le numérique réinvente la famille / Grand bien vous fasse</text:p>
      <text:p text:style-name="P3">Quand tout devient enfin facile avec nos enfants</text:p>
      <text:p text:style-name="P3">Faire Famille / LSD / Perine Kervran / France Culture / 2019 / série de 4 épisodes</text:p>
      <text:p text:style-name="P3">Comment cultiver la curiosité des enfants? /Etre et savoir/ Louise Tourret / 2019</text:p>
      <text:p text:style-name="P3">Parents maltraités / Les pieds sur terre / France culture / 2018</text:p>
      <text:p text:style-name="P2"/>
      <text:p text:style-name="P2">11 éducation</text:p>
      <text:p text:style-name="P2"/>
      <text:p text:style-name="P3">Le dur métier de parents</text:p>
      <text:p text:style-name="P3"/>
      <text:p text:style-name="P2">12 Education sans violence</text:p>
      <text:p text:style-name="P2"/>
      <text:p text:style-name="P3">Eduquer sans violence / Matières à penser</text:p>
      <text:p text:style-name="P3"><text:soft-page-break/>Les bienfaits de la bienveillance / Grand bien vous fasse</text:p>
      <text:p text:style-name="P3">Une révolution dans l'éducation ?</text:p>
      <text:p text:style-name="P3"/>
      <text:p text:style-name="P2">14 Fratrie</text:p>
      <text:p text:style-name="P2"/>
      <text:p text:style-name="P3">Quand les ainés doivent s'occuper des petits frères et soeurs</text:p>
      <text:p text:style-name="P2"/>
      <text:p text:style-name="P2"/>
      <text:p text:style-name="P3"/>
      <text:p text:style-name="P2">23 Psycho généalogie / secrets de famille</text:p>
      <text:p text:style-name="P3"/>
      <text:p text:style-name="P3">Secret de famille / Les pieds sur terre</text:p>
      <text:p text:style-name="P3">Une vie de mensonge / Les pieds sur terre</text:p>
      <text:p text:style-name="P10"/>
      <text:p text:style-name="P10"/>
      <text:p text:style-name="P11">III. Psychologie</text:p>
      <text:p text:style-name="P3"/>
      <text:p text:style-name="P2">4. Nourrisson</text:p>
      <text:p text:style-name="P2"/>
      <text:p text:style-name="P3">Le Génie des bébés / LSD</text:p>
      <text:p text:style-name="P3">Bébé sapiens / Matières à penser</text:p>
      <text:p text:style-name="P3">Les premiers jours du nouveau né / Grand bien vous fasse</text:p>
      <text:p text:style-name="P3"/>
      <text:p text:style-name="P2">5. Enfants (1-3 ans)</text:p>
      <text:p text:style-name="P2"/>
      <text:p text:style-name="P3">Boris Cyrulnik dans la tête de nos enfants / La Grande table</text:p>
      <text:p text:style-name="P3">Dans le cerveau des enfants / Grand bien vous fasse</text:p>
      <text:p text:style-name="P3">L'année après la naissance / Matières à penser</text:p>
      <text:p text:style-name="P3"/>
      <text:p text:style-name="P2">7. Enfants 6 à 12 ans</text:p>
      <text:p text:style-name="P2"/>
      <text:p text:style-name="P3">Ce que Titeuf nous apprend / Grand bien vous fasse</text:p>
      <text:p text:style-name="P3">Dans le cerveau des enfants / Grand bien vous fasse</text:p>
      <text:p text:style-name="P3"/>
      <text:p text:style-name="P2">9. Adolescents</text:p>
      <text:p text:style-name="P3"/>
      <text:p text:style-name="P3">Ados en burn-out / Les Pieds sur terre</text:p>
      <text:p text:style-name="P3">De l'insulte entre adolescents / Rue des écoles</text:p>
      <text:p text:style-name="P3">Mon ado ne veut pas travailler / 7 milliards de voisins</text:p>
      <text:p text:style-name="P3">Paul Audi, l'adolescence et la vie – Frédéric Worms / Matières à penser</text:p>
      <text:p text:style-name="P3">Une adolescence sans fin- Serge Tisseron/ Matières à penser</text:p>
      <text:p text:style-name="P3"/>
      <text:p text:style-name="P2">15. Communication</text:p>
      <text:p text:style-name="P2"/>
      <text:p text:style-name="P3">Comment parler aux tout-petit / Grand bien vous fasse ! / Ali Rebeihi / 2019</text:p>
      <text:p text:style-name="P3"/>
      <text:p text:style-name="P2">16. Intelligence</text:p>
      <text:p text:style-name="P3"/>
      <text:p text:style-name="P3">Dans la tête des enfants surdoués / Les Pieds sur terre</text:p>
      <text:p text:style-name="P3">Les clés de l'attention et de la concentration / Grand bien vous fasse</text:p>
      <text:p text:style-name="P3">Les intelligences atypiques / Etre et savoir</text:p>
      <text:p text:style-name="P3"/>
      <text:p text:style-name="P2"><text:soft-page-break/>17. Affectivité</text:p>
      <text:p text:style-name="P3"/>
      <text:p text:style-name="P3">Vivre mieux avec ses émotions / Matière à penser</text:p>
      <text:p text:style-name="P3">Le Chemin vers soi / RTS</text:p>
      <text:p text:style-name="P3">Les Baby blues / Grand bien vous fasse</text:p>
      <text:p text:style-name="P3">Les bienfaits de la bienveillance / Grand bien vous fasse</text:p>
      <text:p text:style-name="P3">Peut-on supporter la séparation – Frédéric Worms / Matières à penser</text:p>
      <text:p text:style-name="P3">Comment devenir un (e) célibataire heureux (se) ? / Grand bien vous fasse ! /Ali Rebeihi /2018</text:p>
      <text:p text:style-name="P3">Comment les ruptures nous transforment-elles ?/ Grand bien vous fasse Ali Rebeihi / 2019</text:p>
      <text:p text:style-name="P3"/>
      <text:p text:style-name="P2">20. Psychanalyse</text:p>
      <text:p text:style-name="P3"/>
      <text:p text:style-name="P3">Françoise Dolto, une révolution / Affaires sensibles</text:p>
      <text:p text:style-name="P3">Lacan, histoire d'un héritage / Les Chemins de la philosophie</text:p>
      <text:p text:style-name="P3">Les enfants consultent-ils ? / Grand bien vous fasse</text:p>
      <text:p text:style-name="P3">Parlez-moi Lacan ( 4 émissions) / Les chemins de la philosophie</text:p>
      <text:p text:style-name="P3"/>
      <text:p text:style-name="P2">26. Deuil</text:p>
      <text:p text:style-name="P3"/>
      <text:p text:style-name="P3">Le choix de mourir (ou pas) / Les pieds sur terre</text:p>
      <text:p text:style-name="P3"/>
      <text:p text:style-name="P3"/>
      <text:p text:style-name="P2">29. Estime de soi et confiance en soi</text:p>
      <text:p text:style-name="P3"/>
      <text:p text:style-name="P3">Comment développer la confiance en soi / Grand bien vous fasse</text:p>
      <text:p text:style-name="P3"/>
      <text:p text:style-name="P2"/>
      <text:p text:style-name="P2">30. Enfants précoces surdoués</text:p>
      <text:p text:style-name="P3"/>
      <text:p text:style-name="P3">Dans la tête des enfants surdoués / Les Pieds sur terre</text:p>
      <text:p text:style-name="P3">Tous surdoués ? / Etre et avoir</text:p>
      <text:p text:style-name="P3"/>
      <text:p text:style-name="P3"/>
      <text:p text:style-name="P13">IV. SANTE</text:p>
      <text:p text:style-name="P12"/>
      <text:p text:style-name="P15">3. Alimentation</text:p>
      <text:p text:style-name="P14">Comment mangent les adolescents ? / Être et savoir /Louise Tourret /2018</text:p>
      <text:p text:style-name="P15"/>
      <text:p text:style-name="P15"/>
      <text:p text:style-name="P4">6. Contraception</text:p>
      <text:p text:style-name="P5"/>
      <text:p text:style-name="P5">Stérilisation volontaire / Les Pieds sur terre</text:p>
      <text:p text:style-name="P5"/>
      <text:p text:style-name="P4">7. Thérapies</text:p>
      <text:p text:style-name="P4"/>
      <text:p text:style-name="P5">Congélation d'ovoytes / Interception</text:p>
      <text:p text:style-name="P5">Les RDV des JPAG / 7 milliards de voisins</text:p>
      <text:p text:style-name="P5"/>
      <text:p text:style-name="P5"/>
      <text:p text:style-name="P4">8. Génétique</text:p>
      <text:p text:style-name="P5"/>
      <text:p text:style-name="P5">Congélation d'ovoytes / Interception</text:p>
      <text:p text:style-name="P5"><text:soft-page-break/></text:p>
      <text:p text:style-name="P4">12. Handicaps</text:p>
      <text:p text:style-name="P5"/>
      <text:p text:style-name="P5">L'emploi des handicapés / 7 milliards de voisins</text:p>
      <text:p text:style-name="P5">Toute vos questions sur le handicap / Grand bien vous fasse</text:p>
      <text:p text:style-name="P5"/>
      <text:p text:style-name="P5"/>
      <text:p text:style-name="P4">13. Pathologie</text:p>
      <text:p text:style-name="P5"/>
      <text:p text:style-name="P5">Les Enfants de Gustave Roussy : la vie avec le cancer</text:p>
      <text:p text:style-name="P5">Obésité : comment protéger les enfants ? / Le magazine de la rédaction</text:p>
      <text:p text:style-name="P5">Apprentissages et trouble du cerveau / Matières à penser /René Frydman / France culture- 2019 / 4 épisodes.</text:p>
      <text:p text:style-name="P4"/>
      <text:p text:style-name="P4">17. Psychiatrie</text:p>
      <text:p text:style-name="P5"/>
      <text:p text:style-name="P5">Les Enfants consultent-ils ? / Grand bien vous fasse</text:p>
      <text:p text:style-name="P5"/>
      <text:p text:style-name="P5"/>
      <text:p text:style-name="P7">V. LOISIRS</text:p>
      <text:p text:style-name="P7"/>
      <text:p text:style-name="P4">2. Lecture</text:p>
      <text:p text:style-name="P4"/>
      <text:p text:style-name="P5">Hommage à Tomi Ungerer</text:p>
      <text:p text:style-name="P5">La littérature jeunesse expliqué</text:p>
      <text:p text:style-name="P4"/>
      <text:p text:style-name="P4">21. Théâtre</text:p>
      <text:p text:style-name="P4"/>
      <text:p text:style-name="P5">Enfants, adolescents, pourquoi faire du théâtre ? / Rue des écoles</text:p>
      <text:p text:style-name="P5"/>
      <text:p text:style-name="P5"/>
      <text:p text:style-name="P4">24. Voyage</text:p>
      <text:p text:style-name="P5"/>
      <text:p text:style-name="P5">Partir en colonie, découvrir son pays / rue des écoles</text:p>
      <text:p text:style-name="P5"/>
      <text:p text:style-name="P5"/>
      <text:p text:style-name="P9">VI. SOCIETE</text:p>
      <text:p text:style-name="P8"/>
      <text:p text:style-name="P4">1. Droits de l'enfant</text:p>
      <text:p text:style-name="P5"/>
      <text:p text:style-name="P5">La protection de l'enfance / Le magazine de la rédaction</text:p>
      <text:p text:style-name="P5">Les Enfants de Daech / Interception</text:p>
      <text:p text:style-name="P5">Les mineurs délinquants / 7 milliards de voisins</text:p>
      <text:p text:style-name="P5">Une jeunesse dans la jungle de Calais / Sur les docks</text:p>
      <text:p text:style-name="P5">Comment lutter efficacement contre les violences subies par les enfants ? / Grand bien vous fasse ! / Ali Rebeihi/ 2020</text:p>
      <text:p text:style-name="P5"/>
      <text:p text:style-name="P4">3. Droits de la femme</text:p>
      <text:p text:style-name="P5"/>
      <text:p text:style-name="P5">Metoo, le "genre" et la scène du désir – Frédéric Worms / Matières à penser</text:p>
      <text:p text:style-name="P5">Je cachais mon bébé / Les pieds sur terre</text:p>
      <text:p text:style-name="P5">Déclic et des claques#Metoo / Les pieds sur terre</text:p>
      <text:p text:style-name="P5"><text:soft-page-break/>Droit à l'avortement / Interception</text:p>
      <text:p text:style-name="P5">Entrave à l'IVG / Les pieds sur terre</text:p>
      <text:p text:style-name="P5">Etre femme selon son désir / Matières à penser</text:p>
      <text:p text:style-name="P5">Le travail libère-t-il les femmes ? / 7 milliards de voisins</text:p>
      <text:p text:style-name="P5">Ne pas être mère : un choix / 7 milliards de voisins </text:p>
      <text:p text:style-name="P5"/>
      <text:p text:style-name="P4">4. Maltraitance / violence institutionnelle / agression sexuelle</text:p>
      <text:p text:style-name="P5"/>
      <text:p text:style-name="P5">Maltraitance, pourquoi n'as-tu rien dit ? / 7 milliards de voisins</text:p>
      <text:p text:style-name="P5">Pourquoi la jeunesse ne se sent-elle pas écoutée ? / Etre et avoir</text:p>
      <text:p text:style-name="P5"><text:tab/><text:tab/><text:tab/><text:tab/><text:tab/><text:tab/></text:p>
      <text:p text:style-name="P4">6.Racisme / violence</text:p>
      <text:p text:style-name="P4"/>
      <text:p text:style-name="P5">Attentats, agressions / Grand bien vous fasse</text:p>
      <text:p text:style-name="P5">Extension du domaine de la violence / Les Chemins de la philosophie</text:p>
      <text:p text:style-name="P5">Les mineurs délinquants / 7 milliards de voisins</text:p>
      <text:p text:style-name="P5">Les Violences sexistes / Rue des écoles</text:p>
      <text:p text:style-name="P5">Violences gynécologiques / Matières à penser</text:p>
      <text:p text:style-name="P5">De l'insulte entre adolescents / Rue des écoles</text:p>
      <text:p text:style-name="P5">Homophobie : la sale parole libérée / Interception</text:p>
      <text:p text:style-name="P5">Comment lutter contre le cyberharcèlement ? / Grand bien vous fasse ! / Ali Rebeihi / 2019</text:p>
      <text:p text:style-name="P4"/>
      <text:p text:style-name="P4">7. Institution / action sociale / politique petite enfance</text:p>
      <text:p text:style-name="P5"/>
      <text:p text:style-name="P5">Divorce : quand les pères sont privés / 7 milliards de voisins</text:p>
      <text:p text:style-name="P5"/>
      <text:p text:style-name="P4">8. Antropologie / sociologie</text:p>
      <text:p text:style-name="P4"/>
      <text:p text:style-name="P4">Couple</text:p>
      <text:p text:style-name="P4"/>
      <text:p text:style-name="P5">A partir de quand est-on un couple ? / Grand bien vous fasse</text:p>
      <text:p text:style-name="P5">La fête de mariage / Grand bien vous fasse</text:p>
      <text:p text:style-name="P5">Le Couple doit-il être un égoïsme partagé ? / Grand bien vous fasse</text:p>
      <text:p text:style-name="P5">Mariage pour tous ! / Sur les docks</text:p>
      <text:p text:style-name="P5">Revenge ! / Les pieds sur terre</text:p>
      <text:p text:style-name="P5"/>
      <text:p text:style-name="P4">Famille </text:p>
      <text:p text:style-name="P5"/>
      <text:p text:style-name="P5">Comment le numérique réinvente la famille / Grand bien vous fasse</text:p>
      <text:p text:style-name="P5"/>
      <text:p text:style-name="P4">Filiation</text:p>
      <text:p text:style-name="P5"/>
      <text:p text:style-name="P5">Mère/fille : les retrouvailles / Les pieds sur terre</text:p>
      <text:p text:style-name="P5">Ne pas être mère : un choix / 7 milliards de voisins</text:p>
      <text:p text:style-name="P5">Une vie de mensonges / Les pieds sur terre</text:p>
      <text:p text:style-name="P5">La transmission dans tous ses états (serie de 3 émissions) / LSD</text:p>
      <text:p text:style-name="P5"/>
      <text:p text:style-name="P5">Rouge comme les règles (série de 4 émissions) / LSD</text:p>
      <text:p text:style-name="P5">Amours clandestines / RTS</text:p>
      <text:p text:style-name="P5">Choisir son avenir, faut-il avoir le courage de décevoir ses parents ? / 7 milliards de voisins</text:p>
      <text:p text:style-name="P5">Les Aventuriers en culotte courte / Matières à penser</text:p>
      <text:p text:style-name="P5">La Leçon de vie des jeunes de banlieue / Matières à penser</text:p>
      <text:p text:style-name="P5"><text:soft-page-break/>Les Révolutions sexuelles sont-elles le moteur de l'histoire ? / La fabrique de l'histoire</text:p>
      <text:p text:style-name="P5">Un jeu d'enfant / Les pieds sur terre</text:p>
      <text:p text:style-name="P5"/>
      <text:p text:style-name="P5"/>
      <text:p text:style-name="P4">9. Histoire</text:p>
      <text:p text:style-name="P4"/>
      <text:p text:style-name="P5">Filles de mai (série de 4 émissions) / Les pieds sur terre</text:p>
      <text:p text:style-name="P5">Histoire de la jeunesse ( série de 4 émissions) / La Fabrique de l'histoire</text:p>
      <text:p text:style-name="P5">Vie de jeunes filles ( serie de 4 émissions) / La Fabrique de l'histoire</text:p>
      <text:p text:style-name="P5">De l'école à la laïcité, quel héritage ? / La Grande table</text:p>
      <text:p text:style-name="P5">Françoise Dolto, quel héritage ? / Etre et avoir</text:p>
      <text:p text:style-name="P5">Françoise Dolto, une révolution / Affaires sensibles</text:p>
      <text:p text:style-name="P5">Histoires de virginité / Les Pieds sur terre</text:p>
      <text:p text:style-name="P5">Idées, savoirs : la relève : enseigner, éduquer, encadrer /La Fabrique de l'histoire</text:p>
      <text:p text:style-name="P5">Idées, savoirs : la relève : Histoire des femmes/La Fabrique de l'histoire</text:p>
      <text:p text:style-name="P5">L'Histoire d'un grand pédiatre : Robert Debré / Matières à penser</text:p>
      <text:p text:style-name="P5">Les Révolutions sexuelles sont-elles le moteur de l'histoire ? / La Fabrique de l'histoire</text:p>
      <text:p text:style-name="P5">Procréation : histoire de la reproduction artificielle / Matières à penser</text:p>
      <text:p text:style-name="P5">Que rest-t-il de Françoise Dolto en 2018 ? / Grand bien vous fasse</text:p>
      <text:p text:style-name="P5">Roulez jeunesse ! / Les Chemins de la philosophie</text:p>
      <text:p text:style-name="P5">Tragédies familiales et mythes politiques dans le cinéma de d'Andreï Zviaguintsev</text:p>
      <text:p text:style-name="P5"/>
      <text:p text:style-name="P4">10. Prostitution</text:p>
      <text:p text:style-name="P4"/>
      <text:p text:style-name="P5">Adolescente et prostituée / 7 milliards de voisins</text:p>
      <text:p text:style-name="P5">La Révolte des prostituées / Sur les docks</text:p>
      <text:p text:style-name="P5">Les marcheuses de Belleville / Sur les docks</text:p>
      <text:p text:style-name="P5">Maïa, travailleuse du sexe / Les Pieds sur terre</text:p>
      <text:p text:style-name="P5">Pénaliser les clients / Les pieds sur terre</text:p>
      <text:p text:style-name="P5">Sexus econ</text:p>
      <text:p text:style-name="P5"/>
      <text:p text:style-name="P4">Ecrans/Réseaux sociaux</text:p>
      <text:p text:style-name="P4"/>
      <text:p text:style-name="P5">Comment limiter l’utilisation des écrans par les enfants : Tablettes, smartphones, consoles, les écrans ont envahi les foyers / Emmanuelle Bastide / 7 milliards de voisins / 2018</text:p>
      <text:p text:style-name="P5">Comment lutter contre le cyberharcèlement ? / Grand bien vous fasse ! / Ali Rebeihi / 2019</text:p>
      <text:p text:style-name="P5">Comment mieux gérer les écrans avec les enfants et les adolescents ? /Ali Rebeihi /Grand bien vous fasse ! / 2018</text:p>
      <text:p text:style-name="P5"/>
      <text:p text:style-name="P5"/>
      <text:p text:style-name="P6">VII SCOLARITE</text:p>
      <text:p text:style-name="P5"/>
      <text:p text:style-name="P5">Comment bien motiver ses jeunes pour une rentrée réussie ?</text:p>
      <text:p text:style-name="P5">Comment devenir un bon élève ? / Grand bien vous fasse ! / Ali Rebeihi /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58M21S</meta:editing-duration>
    <meta:editing-cycles>15</meta:editing-cycles>
    <meta:generator>OpenOffice/4.1.5$Win32 OpenOffice.org_project/415m1$Build-9789</meta:generator>
    <dc:date>2020-08-26T12:32:15.28</dc:date>
    <meta:document-statistic meta:table-count="0" meta:image-count="0" meta:object-count="0" meta:page-count="6" meta:paragraph-count="189" meta:word-count="1531" meta:character-count="8557"/>
    <dc:creator>Valérie Reich</dc:creator>
    <meta:user-defined meta:name="Info 1"/>
    <meta:user-defined meta:name="Info 2"/>
    <meta:user-defined meta:name="Info 3"/>
    <meta:user-defined meta:name="Info 4"/>
  </office:meta>
</office:document-meta>
</file>