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margin-left="0cm" fo:margin-right="0.953cm" fo:text-indent="0cm" style:auto-text-indent="false"/>
    </style:style>
    <style:style style:name="P4" style:family="paragraph" style:parent-style-name="Standard">
      <style:paragraph-properties fo:margin-left="0cm" fo:margin-right="0.9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Calibri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.9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953cm" fo:text-align="justify" style:justify-single-word="false" fo:text-indent="0cm" style:auto-text-indent="false"/>
      <style:text-properties style:font-name="Calibri1"/>
    </style:style>
    <style:style style:name="P8" style:family="paragraph" style:parent-style-name="Text_20_body">
      <style:paragraph-properties fo:margin-left="0cm" fo:margin-right="0.953cm" fo:text-align="justify" style:justify-single-word="false" fo:text-indent="0cm" style:auto-text-indent="false"/>
    </style:style>
    <style:style style:name="P9" style:family="paragraph" style:parent-style-name="Heading_20_1">
      <style:text-properties style:font-name="Calibri" fo:letter-spacing="0.035cm" fo:font-weight="normal" style:font-weight-asian="normal"/>
    </style:style>
    <style:style style:name="P10" style:family="paragraph" style:parent-style-name="Heading_20_1">
      <style:text-properties style:font-name="Calibri" fo:letter-spacing="0.035cm" fo:font-style="italic" style:font-style-asian="italic"/>
    </style:style>
    <style:style style:name="P11" style:family="paragraph" style:parent-style-name="Heading_20_4" style:master-page-name="Standard">
      <style:paragraph-properties fo:margin-top="0cm" fo:margin-bottom="0cm" style:page-number="auto"/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normal" style:font-size-asian="12pt" style:font-weight-asian="normal" style:font-size-complex="12pt"/>
    </style:style>
    <style:style style:name="T3" style:family="text">
      <style:text-properties style:font-name="Calibri" fo:letter-spacing="0.035cm" fo:font-weight="bold" style:font-weight-asian="bold" style:font-weight-complex="bold"/>
    </style:style>
    <style:style style:name="T4" style:family="text">
      <style:text-properties style:font-name="Calibri" style:font-name-complex="Arial1"/>
    </style:style>
    <style:style style:name="T5" style:family="text">
      <style:text-properties style:font-name="Calibri" fo:font-style="normal" fo:font-weight="normal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2320684180049861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<text:span text:style-name="T2">Centre de documentation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">Regards centre de ressources parentalité</text:span></text:p>
      <text:p text:style-name="P12"><text:span text:style-name="T1">18, Place Marnac</text:span></text:p>
      <text:p text:style-name="Standard"><text:span text:style-name="T1">31520 RAMONVILLE</text:span></text:p>
      <text:p text:style-name="Standard"><text:span text:style-name="T1">Tél 05 61 73 85 02 </text:span></text:p>
      <text:p text:style-name="P1"/>
      <text:list xml:id="list35504106" text:continue-numbering="true" text:style-name="Outline">
        <text:list-item>
          <text:h text:style-name="P9" text:outline-level="1"/>
        </text:list-item>
        <text:list-item>
          <text:h text:style-name="P10" text:outline-level="1"/>
        </text:list-item>
      </text:list>
      <text:p text:style-name="P4"><text:span text:style-name="T3">BIBLIOGRAPHIE à retrouver chez Regards : </text:span></text:p>
      <text:p text:style-name="P4"><text:span text:style-name="T3">LE JEU</text:span></text:p>
      <text:p text:style-name="P5"/>
      <text:p text:style-name="P3"><text:span text:style-name="T4"/></text:p>
      <text:p text:style-name="P3"><text:span text:style-name="T4">1000 jeux d'éveil pour les tout-petits, Horak S., Casterman, 1994</text:span></text:p>
      <text:p text:style-name="P3"><text:span text:style-name="T4">365 activités avec mon bébé, 0/1 an, Dr. Masi, Dr C. Leiderman, Editions Nathan, 2007</text:span></text:p>
      <text:p text:style-name="P3"><text:span text:style-name="T4">365 activités avec mon tout-petit, 1/3 ans, Dr. Masi, Dr C. Leiderman, Editions Nathan, 2007 </text:span></text:p>
      <text:p text:style-name="P3"><text:span text:style-name="T4">60 activités Montessouri pour mon bébé. De Place Marie-Hélène, Nathan, 2012.</text:span></text:p>
      <text:p text:style-name="P3"><text:span text:style-name="T4"/></text:p>
      <text:p text:style-name="P3"><text:span text:style-name="T4">Le jeu enjeu, Epstein J., A.Colin, 1985</text:span></text:p>
      <text:p text:style-name="P3"><text:span text:style-name="T4">L’explorateur nu : Plaisir du jeu, découverte du monde de Epstein J., Radiguer C. ; éditions universitaires, 1997</text:span></text:p>
      <text:p text:style-name="P6"><text:span text:style-name="T4">Des espaces pour jouer : comment les concevoir ? Comment les aménager de Perino O., Erès, 2006</text:span></text:p>
      <text:p text:style-name="P6"><text:span text:style-name="T4">Pourquoi les bébés jouent de Laurence Rameau, Ed. Philippe Duval, 2011</text:span></text:p>
      <text:p text:style-name="P3"><text:span text:style-name="T4">Le jeu vous va si bien ! Deru P., éditions Le souffle d’or, 2006</text:span></text:p>
      <text:p text:style-name="P3"><text:span text:style-name="Strong_20_Emphasis"><text:span text:style-name="Emphasis"><text:span text:style-name="T5">Merci le jeu ! Jouer ensemble, un chemin jusqu’à la joie</text:span></text:span></text:span><text:span text:style-name="Strong_20_Emphasis"><text:span text:style-name="T5"> de Pascal Deru</text:span></text:span><text:span text:style-name="T5"> </text:span></text:p>
      <text:p text:style-name="P6"><text:span text:style-name="T4">Jouer, Enfance et Psy, n° 15, Erès, <text:s/>2001</text:span></text:p>
      <text:p text:style-name="P6"><text:span text:style-name="T4">Les faire-semblant, jeu et identité, La lettre du GRAPE, n°40, Erès, 2000</text:span></text:p>
      <text:p text:style-name="P6"><text:span text:style-name="T4">Joue bébé, joue, Spirale, n°24, <text:s/>Erès, 2002</text:span></text:p>
      <text:p text:style-name="P3"><text:span text:style-name="T4">Jeux de bébés, Denis P., 1001 bébés, Erès, 2004 </text:span></text:p>
      <text:p text:style-name="P3"><text:span text:style-name="T4">Jouons ensemble…autrement, Dumonteil-Kremer C., La plage éditeur, 2007</text:span></text:p>
      <text:p text:style-name="P3"><text:span text:style-name="T4">Place au jeu ! Jouer pour apprendre à vivre, Huerre P., Nathan, 2007</text:span></text:p>
      <text:p text:style-name="P3"><text:span text:style-name="T4">Qui veut jouer avec moi ? Jouer pour mieux communiquer avec nos enfants de Laurence Cohen, Ed. JC Lattés, 2013</text:span></text:p>
      <text:p text:style-name="P8"><text:span text:style-name="Emphasis"><text:span text:style-name="Strong_20_Emphasis"><text:span text:style-name="T5">Une pédagogie du jeu avant 3 ans. Quelles activités dans les lieux d’accueil de la petite enfance ?</text:span></text:span></text:span><text:span text:style-name="T5"> </text:span><text:span text:style-name="Strong_20_Emphasis"><text:span text:style-name="T5">de Fabienne Agnès Levine, Ed. Dunod</text:span></text:span></text:p>
      <text:p text:style-name="P8"><text:span text:style-name="Strong_20_Emphasis"><text:span text:style-name="T5">Le Jeu de l'enfant de Casal et Jacob, ed. Vuibert, 2011</text:span></text:span></text:p>
      <text:p text:style-name="P6"><text:span text:style-name="T4">Jeu et réalité, l'espace potentiel, Winnicott D.W., Gallimard, 1971</text:span></text:p>
      <text:p text:style-name="P7"><text:span text:style-name="T6">La formation du symbole chez l'enfant de J. Piaget, 1994</text:span></text:p>
      <text:p text:style-name="P2"><text:bookmark text:name="title"/><text:bookmark text:name="productTitle"/>Jeu et développement chez le jeune enfant de Mary Sheridan, Ed. De Boeck, 2014</text:p>
      <text:p text:style-name="P6"><text:span text:style-name="T4"/></text:p>
      <text:p text:style-name="P6"><text:span text:style-name="T4"/></text:p>
      <text:p text:style-name="P6"><text:span text:style-name="T4">Site : </text:span></text:p>
      <text:p text:style-name="P6"><text:span text:style-name="T4"/></text:p>
      <text:p text:style-name="P6"><text:span text:style-name="T4">https://www.youtube.com/watch?v=p4kbJLv8NFw</text:span></text:p>
      <text:p text:style-name="P6"><text:span text:style-name="T4"/></text:p>
      <text:p text:style-name="P6"><text:span text:style-name="T4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953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0" style:font-name-asian="Times New Roman1" style:font-name-complex="Arial1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REGARDS</dc:title>
    <meta:initial-creator>Mr. COUGET</meta:initial-creator>
    <dc:creator>Valérie Reich</dc:creator>
    <meta:editing-cycles>5</meta:editing-cycles>
    <meta:print-date>2012-12-18T13:13:00</meta:print-date>
    <meta:creation-date>2017-10-10T12:26:00</meta:creation-date>
    <dc:date>2021-02-09T15:26:54.99</dc:date>
    <meta:editing-duration>PT1H34M39S</meta:editing-duration>
    <meta:generator>OpenOffice/4.1.5$Win32 OpenOffice.org_project/415m1$Build-9789</meta:generator>
    <meta:document-statistic meta:table-count="0" meta:image-count="0" meta:object-count="0" meta:page-count="1" meta:paragraph-count="32" meta:word-count="308" meta:character-count="1828"/>
    <meta:user-defined meta:name="AppVersion">12.0000</meta:user-defined>
    <meta:user-defined meta:name="Company">Association Regau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